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Koaidyk 6-238 te Earnewâld bouwen bijbehorend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6-238 te Earnewâld</text:p>
            <text:p text:style-name="common-al">Z-HZ_WABO-2014-1906 Olo: 1574479</text:p>
            <text:p text:style-name="common-al">bouwen bijbehorend bouwwerk</text:p>
            <text:p text:style-name="common-al"/>
            <text:p text:style-name="common-al">Datum ontvangst: 11 december 2014</text:p>
            <text:p text:style-name="common-al">Datum besluit: 22 januari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694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4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4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Koaidyk 6-238 te Earnewâld bouwen bijbehorend bouw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694</meta:user-defined>
    <meta:user-defined meta:name="OVERHEIDop.GmbID/DC.identifier">gmb-2015-769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P 6 125</meta:user-defined>
    <meta:user-defined meta:name="OVERHEIDop.woonplaats">Earnewâld</meta:user-defined>
    <meta:user-defined meta:name="OVERHEIDop.straatnaam">Koaidyk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2501 571473</meta:user-defined>
    <meta:user-defined meta:name="OVERHEIDop.versieInformatie"/>
  </office:meta>
</office:document-meta>
</file>