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fter 49, 1613 EP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efter 49, 1613 EP  Grootebroek</text:p>
            <text:p text:style-name="common-al">Voor: het plaatsen van een overkapping aan de garage in de achtertuin</text:p>
            <text:p text:style-name="common-al">Datum ontvangst: 1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76939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39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fter 49, 1613 EP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39</meta:user-defined>
    <meta:user-defined meta:name="OVERHEIDop.GmbID/DC.identifier">gmb-2015-7693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EP 49</meta:user-defined>
    <meta:user-defined meta:name="OVERHEIDop.woonplaats">Grootebroek</meta:user-defined>
    <meta:user-defined meta:name="OVERHEIDop.straatnaam">Refte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750 522474</meta:user-defined>
    <meta:user-defined meta:name="OVERHEIDop.versieInformatie"/>
  </office:meta>
</office:document-meta>
</file>