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aan R. Doms voor het innemen van een standplaats voor de verkoop van ijs en niet-alcoholische dranken vanuit een mobiele kraam op de locatie Grensweg (voormalig perron) te Baarle-Nassau in de periode augustus 2015 (dagelijks van 10.00 uur tot 20.00 uur) en september 2015 iedere zaterdag en zondag van 10.00 uur en 18.00 uur</text:p>
            <text:p text:style-name="common-al"/>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76938</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38</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38</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938</meta:user-defined>
    <meta:user-defined meta:name="OVERHEIDop.GmbID/DC.identifier">gmb-2015-76938</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EC 12</meta:user-defined>
    <meta:user-defined meta:name="OVERHEIDop.woonplaats">Baarle-Nassau</meta:user-defined>
    <meta:user-defined meta:name="OVERHEIDop.straatnaam">Grensweg</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3567 379220</meta:user-defined>
    <meta:user-defined meta:name="OVERHEIDop.versieInformatie"/>
  </office:meta>
</office:document-meta>
</file>