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van het verbod tot het zonder vergunning verstrekken van zwakalcoholhoudende drank bij de activiteit “Open dag Paardenmelkerij ’t Groeske” op zondag 23 augustus 2015 op de locatie Groeske 7a te Castelre ten name van R. Blumenberg</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693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3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3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37</meta:user-defined>
    <meta:user-defined meta:name="OVERHEIDop.GmbID/DC.identifier">gmb-2015-76937</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4</meta:user-defined>
    <meta:user-defined meta:name="OVERHEIDop.woonplaats">Castelre</meta:user-defined>
    <meta:user-defined meta:name="OVERHEIDop.straatnaam">Groeske</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2801 381985</meta:user-defined>
    <meta:user-defined meta:name="OVERHEIDop.versieInformatie"/>
  </office:meta>
</office:document-meta>
</file>