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Toestemming verleend aan Paardenmelkerij ’t Groeske voor de activiteit “Open dag Paardenmelkerij ’t Groeske” op de locatie Groeske 7a te Castelre op zondag 23 augustus 2015.</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693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3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35</meta:user-defined>
    <meta:user-defined meta:name="OVERHEIDop.GmbID/DC.identifier">gmb-2015-7693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4</meta:user-defined>
    <meta:user-defined meta:name="OVERHEIDop.woonplaats">Castelre</meta:user-defined>
    <meta:user-defined meta:name="OVERHEIDop.straatnaam">Groeske</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2801 381985</meta:user-defined>
    <meta:user-defined meta:name="OVERHEIDop.versieInformatie"/>
  </office:meta>
</office:document-meta>
</file>