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oppen van 27 populieren aan de Strijbeekseweg 41, 4856 AA Strijbeek </text:p>
            <text:p text:style-name="common-al">11 augustus 2015</text:p>
            <text:p text:style-name="common-al"/>
            <text:p text:style-name="common-al"/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6934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3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3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34</meta:user-defined>
    <meta:user-defined meta:name="OVERHEIDop.GmbID/DC.identifier">gmb-2015-7693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A 41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3968 393157</meta:user-defined>
    <meta:user-defined meta:name="OVERHEIDop.versieInformatie"/>
  </office:meta>
</office:document-meta>
</file>