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illebrordusplein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brordusplein 3 te Zoutelande</text:p>
            <text:p text:style-name="common-al">het uitbreiden van het orgelbordes</text:p>
            <text:p text:style-name="common-al">verzenddatum 20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9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illebrordusplein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92</meta:user-defined>
    <meta:user-defined meta:name="OVERHEIDop.GmbID/DC.identifier">gmb-2015-7692</meta:user-defined>
    <meta:user-defined meta:name="OVERHEID.Gemeente/DC.creator">Veere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X 28</meta:user-defined>
    <meta:user-defined meta:name="OVERHEIDop.woonplaats">Zoutelande</meta:user-defined>
    <meta:user-defined meta:name="OVERHEIDop.straatnaam">Willebrordusplei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2736 391954</meta:user-defined>
    <meta:user-defined meta:name="OVERHEIDop.versieInformatie"/>
  </office:meta>
</office:document-meta>
</file>