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nieuwbouw Villa Spangenberg,sectie K perceelnummer 6029 kavel 297 a Koningskaars, A Gen Giezen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nieuwbouw Villa Spangenberg,sectie K perceelnummer 6029 kavel 297 a Koningskaars, A Gen Giezen 34 6418 BJ te Heerlen
 (datum besluit 17-08-2015, dossiernummer 14050470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91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1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1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nieuwbouw Villa Spangenberg,sectie K perceelnummer 6029 kavel 297 a Koningskaars, A Gen Giezen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19</meta:user-defined>
    <meta:user-defined meta:name="OVERHEIDop.GmbID/DC.identifier">gmb-2015-7691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BJ 34</meta:user-defined>
    <meta:user-defined meta:name="OVERHEIDop.woonplaats">Heerlen</meta:user-defined>
    <meta:user-defined meta:name="OVERHEIDop.straatnaam">A Gen Gieze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8315 320002</meta:user-defined>
    <meta:user-defined meta:name="OVERHEIDop.versieInformatie"/>
  </office:meta>
</office:document-meta>
</file>