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starten van een broodjeszaak/catering vanuit huis, Columbusstraat 10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starten van een broodjeszaak/catering vanuit huis, Columbusstraat 105 6413 TP te Heerlen
 (datum besluit 17-08-2015, dossiernummer Z-1508758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691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1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1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starten van een broodjeszaak/catering vanuit huis, Columbusstraat 10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13</meta:user-defined>
    <meta:user-defined meta:name="OVERHEIDop.GmbID/DC.identifier">gmb-2015-76913</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TP 105</meta:user-defined>
    <meta:user-defined meta:name="OVERHEIDop.woonplaats">Heerlen</meta:user-defined>
    <meta:user-defined meta:name="OVERHEIDop.straatnaam">Columb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877 325983</meta:user-defined>
    <meta:user-defined meta:name="OVERHEIDop.versieInformatie"/>
  </office:meta>
</office:document-meta>
</file>