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Sectie Q perceelnummer 871, Rennmigerveldweg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Sectie Q perceelnummer 871, Rennmigerveldweg 6413 BP te Heerlen
(datum besluit 12-08-2015, dossiernummer Z-15087844)</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6910</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10</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10</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Sectie Q perceelnummer 871, Rennmigerveldweg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910</meta:user-defined>
    <meta:user-defined meta:name="OVERHEIDop.GmbID/DC.identifier">gmb-2015-76910</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BP 10</meta:user-defined>
    <meta:user-defined meta:name="OVERHEIDop.woonplaats">Heerlen</meta:user-defined>
    <meta:user-defined meta:name="OVERHEIDop.straatnaam">Rennemigerveld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806 324409</meta:user-defined>
    <meta:user-defined meta:name="OVERHEIDop.versieInformatie"/>
  </office:meta>
</office:document-meta>
</file>