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realiseren van een nieuwe entree met luifel en loopbrug aan de oostzijde van voormalig GKII, ABP, Oude Lindestraat 7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realiseren van een nieuwe entree met luifel en loopbrug aan de oostzijde van voormalig GKII, ABP, Oude Lindestraat 70 6411 EJ te Heerlen (datum besluit 12-08-2015, dossiernummer Z-15085436)</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text:p>
            <text:p text:style-name="common-al">. <text:span text:style-name="nadrukvet"/></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690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90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realiseren van een nieuwe entree met luifel en loopbrug aan de oostzijde van voormalig GKII, ABP, Oude Lindestraat 7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904</meta:user-defined>
    <meta:user-defined meta:name="OVERHEIDop.GmbID/DC.identifier">gmb-2015-76904</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EJ 70</meta:user-defined>
    <meta:user-defined meta:name="OVERHEIDop.woonplaats">Heerlen</meta:user-defined>
    <meta:user-defined meta:name="OVERHEIDop.straatnaam">Oude Linde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97 321462</meta:user-defined>
    <meta:user-defined meta:name="OVERHEIDop.versieInformatie"/>
  </office:meta>
</office:document-meta>
</file>