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bouwen van gebouw Knik naar de zon, Tesla 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bouwen van gebouw Knik naar de zon, Tesla 16422 RG te Heerlen (datum besluit 12-08-2015, dossiernummer Z-15085203)</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6903</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03</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03</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gebouw Knik naar de zon, Tesla 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903</meta:user-defined>
    <meta:user-defined meta:name="OVERHEIDop.GmbID/DC.identifier">gmb-2015-76903</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22RG 3</meta:user-defined>
    <meta:user-defined meta:name="OVERHEIDop.woonplaats">Heerlen</meta:user-defined>
    <meta:user-defined meta:name="OVERHEIDop.straatnaam">Tesla</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9405 315672</meta:user-defined>
    <meta:user-defined meta:name="OVERHEIDop.versieInformatie"/>
  </office:meta>
</office:document-meta>
</file>