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beheer en toezicht basisregistratie personen gemeente Almelo</text:p>
      <text:section text:name="zakelijke-mededeling_id1-3-2" text:style-name="zakelijke-mededeling">
        <text:section text:name="zakelijke-mededeling-tekst_id1-3-2-1" text:style-name="zakelijke-mededeling-tekst">
          <text:section text:name="tekst_id1-3-2-1-1" text:style-name="tekst">
            <text:p text:style-name="common-al">Uit het oogpunt van privacy, beveiliging, beheer en toezicht op de verwerking van persoonsgegevens van haar inwoners in de basisregistratie personen (BRP) is de gemeente wettelijk verplicht om de hoofdlijnen van het beheer van en het toezicht op deze verwerkingen vast te leggen. Tevens dient de gemeente de functionarissen aan te wijzen die een taak hebben bij de verwerking van persoonsgegevens in de BRP. </text:p>
            <text:p text:style-name="common-al"/>
            <text:p text:style-name="common-al">Op 18 augustus 2015 heeft het college van burgemeester en wethouders van Almelo met het vaststellen van de Regeling beheer en toezicht basisregistratie personen invulling gegeven aan deze wettelijke verplichting.</text:p>
            <text:p text:style-name="last-al">De regeling treedt in werking met ingang van de dag, volgende op die van haar bekendmaking. De regeling is in te zien bij de publieksbalie van het stadhuis en is tevens beschikbaar via 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690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 gemeente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6902</meta:user-defined>
    <meta:user-defined meta:name="OVERHEIDop.GmbID/DC.identifier">gmb-2015-76902</meta:user-defined>
    <meta:user-defined meta:name="OVERHEID.Gemeente/DC.creator">Alme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Overige besluiten van algemene strekking</meta:user-defined>
    <meta:user-defined meta:name="OVERHEID.Gemeente/DCTERMS.publisher">Almelo</meta:user-defined>
    <meta:user-defined meta:name="OVERHEID.Gemeente/DC.spatial">Almelo</meta:user-defined>
    <meta:user-defined meta:name="OVERHEIDop.versieInformatie"/>
  </office:meta>
</office:document-meta>
</file>