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omgevingsvergunning 26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om omgevingsvergunning hebben ontvangen:</text:p>
            <text:p text:style-name="tussenkopcur">
            <text:span text:style-name="nadrukvet">
              <text:span text:style-name="nadrukondlijn">Aanvragen reguliere procedure </text:span>
            </text:span>
          </text:p>
            <text:p text:style-name="common-al">Borssele, Borszeestraat 40, 17 augustus 2015, het plaatsen van een aanbouw</text:p>
            <text:p text:style-name="common-al">Driewegen, M A Slaakwegstraat 4, 17 augustus 2015, het starten van een nagelstudio aan huis</text:p>
            <text:p text:style-name="common-al"/>
            <text:p text:style-name="last-al">De publicatie van de aanvragen heeft een informatief karakter. Tegen een aanvraag kan g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7690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mgevingsvergunning 26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901</meta:user-defined>
    <meta:user-defined meta:name="OVERHEIDop.GmbID/DC.identifier">gmb-2015-7690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