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rkerkweg 36, Venhuizen (OV844/241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december 2014 een aanvraag ontvangen voor het bouwen van een boerderij op het perceel Westerkerkweg 36 in Venhuizen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kerkweg 36, Venhuizen (OV844/241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9</meta:user-defined>
    <meta:user-defined meta:name="OVERHEIDop.GmbID/DC.identifier">gmb-2015-76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D 36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956 519974</meta:user-defined>
    <meta:user-defined meta:name="OVERHEIDop.versieInformatie"/>
  </office:meta>
</office:document-meta>
</file>