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Ommerbos 45, 2134 KB, dakkapel plaatsen in het achterdakvlak van de woning, 19-08-2015, 2015-00328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891</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1</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1</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Ommerbos 45, 2134 KB, dakkapel plaatsen in het achterdakvlak van de woning, 19-08-2015, 2015-00328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6891</meta:user-defined>
    <meta:user-defined meta:name="OVERHEIDop.GmbID/DC.identifier">gmb-2015-768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KB 45</meta:user-defined>
    <meta:user-defined meta:name="OVERHEIDop.woonplaats">Hoofddorp</meta:user-defined>
    <meta:user-defined meta:name="OVERHEIDop.straatnaam">Omm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93 480635</meta:user-defined>
    <meta:user-defined meta:name="OVERHEIDop.versieInformatie"/>
  </office:meta>
</office:document-meta>
</file>