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Kruisweg 1097, 2131 CV, uitrit aanleggen, 19-08-2015, 2015-00341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890</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90</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90</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ruisweg 1097, 2131 CV, uitrit aanleggen, 19-08-2015, 2015-00341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6890</meta:user-defined>
    <meta:user-defined meta:name="OVERHEIDop.GmbID/DC.identifier">gmb-2015-768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CV 1097</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69 480317</meta:user-defined>
    <meta:user-defined meta:name="OVERHEIDop.versieInformatie"/>
  </office:meta>
</office:document-meta>
</file>