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op grond van de Algemeen plaatselijke verordening Eemnes</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text:p>
            <text:p text:style-name="common-al">
            <text:span text:style-name="nadrukvet"> </text:span>
          </text:p>
            <text:list text:style-name="id1-3-2-1-1-3">
              <text:list-item text:style-override="id1-3-2-1-1-3-1">
                <text:number>1.</text:number>
                <text:p text:style-name="al">Het organiseren van een openluchtkerkdienst op 16 mei 2016 van 9.45 tot 11.00 uur op het evenemententerrein aan de Wakkerendijk (3755 DC), verzonden 11 augustus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6883</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3</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83</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op grond van de Algemeen plaatselijke verordening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83</meta:user-defined>
    <meta:user-defined meta:name="OVERHEIDop.GmbID/DC.identifier">gmb-2015-7688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C</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8-11</meta:user-defined>
    <meta:user-defined meta:name="OVERHEID.EPSG28992/DC.spatial">146738 473626</meta:user-defined>
    <meta:user-defined meta:name="OVERHEIDop.versieInformatie"/>
  </office:meta>
</office:document-meta>
</file>