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vergunning op grond van de Algemeen plaatselijke verordening Eemnes</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text:p>
            <text:p text:style-name="common-al"/>
            <text:list text:style-name="id1-3-2-1-1-3">
              <text:list-item text:style-override="id1-3-2-1-1-3-1">
                <text:number>1.</text:number>
                <text:p text:style-name="al">Het innemen van een tijdelijke standplaats op de Minnehof (3755 AK) ten behoeve van promotie op 17 en 23 oktober en 2, 4, 12 en 24 december 2015, verzonden 4 augustus 2015.<text:span text:style-name="nadrukvet"/></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76882</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82</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82</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op grond van de Algemeen plaatselijke verordening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882</meta:user-defined>
    <meta:user-defined meta:name="OVERHEIDop.GmbID/DC.identifier">gmb-2015-76882</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AK 60</meta:user-defined>
    <meta:user-defined meta:name="OVERHEIDop.woonplaats">Eemnes</meta:user-defined>
    <meta:user-defined meta:name="OVERHEIDop.straatnaam">De Minnehof</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xs:date/OVERHEIDop.startdatum">2015-08-04</meta:user-defined>
    <meta:user-defined meta:name="OVERHEID.EPSG28992/DC.spatial">146548 473964</meta:user-defined>
    <meta:user-defined meta:name="OVERHEIDop.versieInformatie"/>
  </office:meta>
</office:document-meta>
</file>