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Nieuwe Maatsweg 7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ieuwe Maatsweg 7, 3755 NP, uitbreiden bedrijfshal, verzonden 5 augustus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6880</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80</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80</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euwe Maatsweg 7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80</meta:user-defined>
    <meta:user-defined meta:name="OVERHEIDop.GmbID/DC.identifier">gmb-2015-76880</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NP 5</meta:user-defined>
    <meta:user-defined meta:name="OVERHEIDop.woonplaats">Eemnes</meta:user-defined>
    <meta:user-defined meta:name="OVERHEIDop.straatnaam">Nieuwe Maats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50588 475191</meta:user-defined>
    <meta:user-defined meta:name="OVERHEIDop.versieInformatie"/>
  </office:meta>
</office:document-meta>
</file>