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Hooijengastrjitte 1 te Burgum kappen 4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ijengastrjitte 1 te Burgum</text:p>
            <text:p text:style-name="common-al">Z-HZ_WABO-2014-1962    Olo: 1600129</text:p>
            <text:p text:style-name="common-al">kappen 4 elzen</text:p>
            <text:p text:style-name="common-al"/>
            <text:p text:style-name="common-al">Datum ontvangst: 30 december 2014</text:p>
            <text:p text:style-name="common-al">Datum besluit: 20 jan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8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ooijengastrjitte 1 te Burgum kappen 4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88</meta:user-defined>
    <meta:user-defined meta:name="OVERHEIDop.GmbID/DC.identifier">gmb-2015-768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RE 1</meta:user-defined>
    <meta:user-defined meta:name="OVERHEIDop.woonplaats">Burgum</meta:user-defined>
    <meta:user-defined meta:name="OVERHEIDop.straatnaam">Hooijenga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161 579531</meta:user-defined>
    <meta:user-defined meta:name="OVERHEIDop.versieInformatie"/>
  </office:meta>
</office:document-meta>
</file>