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Akerstraat 5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kappen van een boom, Akerstraat 59 6411 GX te Heerlen
 (datum aanvraag 14-08-2015, dossiernummer Z-1508953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6873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7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73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Akerstraat 5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873</meta:user-defined>
    <meta:user-defined meta:name="OVERHEIDop.GmbID/DC.identifier">gmb-2015-7687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GX 61</meta:user-defined>
    <meta:user-defined meta:name="OVERHEIDop.woonplaats">Heerlen</meta:user-defined>
    <meta:user-defined meta:name="OVERHEIDop.straatnaam">Ake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904 321740</meta:user-defined>
    <meta:user-defined meta:name="OVERHEIDop.versieInformatie"/>
  </office:meta>
</office:document-meta>
</file>