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Wakkerendijk 39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39, 3755 DB, het verbouwen van de woning, verzonden 30 jul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7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kkerendijk 39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72</meta:user-defined>
    <meta:user-defined meta:name="OVERHEIDop.GmbID/DC.identifier">gmb-2015-7687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B</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239 471628</meta:user-defined>
    <meta:user-defined meta:name="OVERHEIDop.versieInformatie"/>
  </office:meta>
</office:document-meta>
</file>