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starten van een broodjeszaak/catering vanuit huis, Columbusstraat 10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starten van een broodjeszaak/catering vanuit huis, Columbusstraat 105 6413 TP te Heerlen
 (datum aanvraag 22-07-2015, dossiernummer Z-15087582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6867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67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67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starten van een broodjeszaak/catering vanuit huis, Columbusstraat 10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867</meta:user-defined>
    <meta:user-defined meta:name="OVERHEIDop.GmbID/DC.identifier">gmb-2015-76867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TP 105</meta:user-defined>
    <meta:user-defined meta:name="OVERHEIDop.woonplaats">Heerlen</meta:user-defined>
    <meta:user-defined meta:name="OVERHEIDop.straatnaam">Columbus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877 325983</meta:user-defined>
    <meta:user-defined meta:name="OVERHEIDop.versieInformatie"/>
  </office:meta>
</office:document-meta>
</file>