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melrijkstraat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8 </text:p>
            <text:p text:style-name="common-al">Aangevraagd 11 augustus 2015</text:p>
            <text:p text:style-name="common-al">Het plaatsen van een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6866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melrijkstraat 17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6866</meta:user-defined>
    <meta:user-defined meta:name="OVERHEIDop.GmbID/DC.identifier">gmb-2015-768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X 17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24</meta:user-defined>
    <meta:user-defined meta:name="xs:date/OVERHEIDop.einddatum">2015-10-12</meta:user-defined>
    <meta:user-defined meta:name="OVERHEID.EPSG28992/DC.spatial">152389 407134</meta:user-defined>
    <meta:user-defined meta:name="OVERHEIDop.versieInformatie"/>
  </office:meta>
</office:document-meta>
</file>