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dak van de carport veranderen van platdak naar een pannedak, Hunze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dak van de carport veranderen van platdak naar een pannedak, Hunzestraat 9 6413 WC te Heerlen
(datum aanvraag 03-08-2015, dossiernummer Z-1508854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6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dak van de carport veranderen van platdak naar een pannedak, Hunze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60</meta:user-defined>
    <meta:user-defined meta:name="OVERHEIDop.GmbID/DC.identifier">gmb-2015-7686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WC 9</meta:user-defined>
    <meta:user-defined meta:name="OVERHEIDop.woonplaats">Heerlen</meta:user-defined>
    <meta:user-defined meta:name="OVERHEIDop.straatnaam">Hunz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557 323991</meta:user-defined>
    <meta:user-defined meta:name="OVERHEIDop.versieInformatie"/>
  </office:meta>
</office:document-meta>
</file>