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arterlaan 15, kappen van 1 conifeer, 1 spar en 1 tamme kastanj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terlaan 15, kappen van 1 conifeer, 1 spar en 1 tamme kastanje, WABO-2015-0010, verzenddatum 23-0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686</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6</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6</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rterlaan 15, kappen van 1 conifeer, 1 spar en 1 tamme kastanje,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686</meta:user-defined>
    <meta:user-defined meta:name="OVERHEIDop.GmbID/DC.identifier">gmb-2015-768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CK 15</meta:user-defined>
    <meta:user-defined meta:name="OVERHEIDop.woonplaats">Wageningen</meta:user-defined>
    <meta:user-defined meta:name="OVERHEIDop.straatnaam">Marter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1-23</meta:user-defined>
    <meta:user-defined meta:name="OVERHEID.EPSG28992/DC.spatial">176390 444751</meta:user-defined>
    <meta:user-defined meta:name="OVERHEIDop.versieInformatie"/>
  </office:meta>
</office:document-meta>
</file>