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vangen van de logo oude huisstijl voor logo nieuwe huisstijl, In De Cramer 6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text:span text:style-name="nadrukcur"/></text:p>
            <text:p text:style-name="common-al">
            <text:span text:style-name="nadrukcur"/>
          </text:p>
            <text:p text:style-name="common-al">
            <text:span text:style-name="nadrukvet"> het vervangen van de logo oude huisstijl voor logo nieuwe huisstijl, In De Cramer 66 te Heerlen
 6412 PM te Heerlen
 (datum aanvraag 30-07-2015, dossiernummer Z-15088332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6856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56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56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vangen van de logo oude huisstijl voor logo nieuwe huisstijl, In De Cramer 6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856</meta:user-defined>
    <meta:user-defined meta:name="OVERHEIDop.GmbID/DC.identifier">gmb-2015-76856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PM 82</meta:user-defined>
    <meta:user-defined meta:name="OVERHEIDop.woonplaats">Heerlen</meta:user-defined>
    <meta:user-defined meta:name="OVERHEIDop.straatnaam">In de Cramer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638 323207</meta:user-defined>
    <meta:user-defined meta:name="OVERHEIDop.versieInformatie"/>
  </office:meta>
</office:document-meta>
</file>