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uitrit, Gerard Bruning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realiseren van een uitrit, Gerard Bruningstraat 25 6416 EA te Heerlen
 (datum aanvraag 01-08-2015, dossiernummer Z-1508846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5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5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5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uitrit, Gerard Bruning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54</meta:user-defined>
    <meta:user-defined meta:name="OVERHEIDop.GmbID/DC.identifier">gmb-2015-76854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EA 21</meta:user-defined>
    <meta:user-defined meta:name="OVERHEIDop.woonplaats">Heerlen</meta:user-defined>
    <meta:user-defined meta:name="OVERHEIDop.straatnaam">Gerard Brunin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95 321592</meta:user-defined>
    <meta:user-defined meta:name="OVERHEIDop.versieInformatie"/>
  </office:meta>
</office:document-meta>
</file>