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Heythuysen (carnavalsoptocht)</text:p>
      <text:section text:name="zakelijke-mededeling_id1-3-2" text:style-name="zakelijke-mededeling">
        <text:section text:name="zakelijke-mededeling-tekst_id1-3-2-1" text:style-name="zakelijke-mededeling-tekst">
          <text:section text:name="tekst_id1-3-2-1-1" text:style-name="tekst">
            <text:p text:style-name="common-al">- V.V. De Kwakkert Heythuysen: carnavalsoptocht op 16 februari van 13.00 uur tot 16.00 uur door de volgende straten in Heythuysen: Tienderweg, Antoniusstraat, Biesstraat, Nachtegaalstraat, Vinkenstraat, Gr. van Hornelaan, Stationstraat, Dorpstraat naar CC De Bombardon aan de Antoniusstraat. Verzenddatum: 20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68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eythuysen (carnavals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685</meta:user-defined>
    <meta:user-defined meta:name="OVERHEIDop.GmbID/DC.identifier">gmb-2015-7685</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28</meta:user-defined>
    <meta:user-defined meta:name="xs:date/OVERHEIDop.einddatum">2015-03-12</meta:user-defined>
    <meta:user-defined meta:name="OVERHEID.EPSG28992/DC.spatial">190660 362441</meta:user-defined>
    <meta:user-defined meta:name="OVERHEIDop.versieInformatie"/>
  </office:meta>
</office:document-meta>
</file>