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renoveren en uitbreiden van de supermarkt, Van Weerden Poelmanstraat 47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 <text:span text:style-name="nadrukcur"/></text:p>
            <text:p text:style-name="common-al">
            <text:span text:style-name="nadrukcur"/>
          </text:p>
            <text:p text:style-name="common-al">
            <text:span text:style-name="nadrukvet">het renoveren en uitbreiden van de supermarkt, Van Weerden Poelmanstraat 47A 6417 EJ te Heerlen
 (datum aanvraag 29-07-2015, dossiernummer Z-15088206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76845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45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45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renoveren en uitbreiden van de supermarkt, Van Weerden Poelmanstraat 47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6845</meta:user-defined>
    <meta:user-defined meta:name="OVERHEIDop.GmbID/DC.identifier">gmb-2015-76845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7EJ 47a</meta:user-defined>
    <meta:user-defined meta:name="OVERHEIDop.woonplaats">Heerlen</meta:user-defined>
    <meta:user-defined meta:name="OVERHEIDop.straatnaam">Van Weerden Poelman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926 320829</meta:user-defined>
    <meta:user-defined meta:name="OVERHEIDop.versieInformatie"/>
  </office:meta>
</office:document-meta>
</file>