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 een snuffelmarkt op de Maasboulevard op zaterdag 31 januari 2015 van 10.00 uur tot 16.00 uur;</text:p>
            <text:p text:style-name="common-al">Vanaf 29 januar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68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684</meta:user-defined>
    <meta:user-defined meta:name="OVERHEIDop.GmbID/DC.identifier">gmb-2015-7684</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26 435245</meta:user-defined>
    <meta:user-defined meta:name="OVERHEIDop.versieInformatie"/>
  </office:meta>
</office:document-meta>
</file>