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een medisch centrum, Bautscherweg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verbouwen van een medisch centrum, Bautscherweg 18 6418 EM te Heerlen
 (datum aanvraag 20-07-2015, dossiernummer Z-1508730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822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22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22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en medisch centrum, Bautscherweg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22</meta:user-defined>
    <meta:user-defined meta:name="OVERHEIDop.GmbID/DC.identifier">gmb-2015-7682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EM 18</meta:user-defined>
    <meta:user-defined meta:name="OVERHEIDop.woonplaats">Heerlen</meta:user-defined>
    <meta:user-defined meta:name="OVERHEIDop.straatnaam">Bautsch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363 319804</meta:user-defined>
    <meta:user-defined meta:name="OVERHEIDop.versieInformatie"/>
  </office:meta>
</office:document-meta>
</file>