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fitness- sportcentrum, Akerstraat 10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/>
            <text:p text:style-name="common-al">
            <text:span text:style-name="nadrukvet">het vestigen van een fitness- sportcentrum, Akerstraat 108 6417 BN te Heerlen
 (datum aanvraag 23-07-2015, dossiernummer Z-1508511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16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1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16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fitness- sportcentrum, Akerstraat 10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16</meta:user-defined>
    <meta:user-defined meta:name="OVERHEIDop.GmbID/DC.identifier">gmb-2015-76816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N 108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73 321580</meta:user-defined>
    <meta:user-defined meta:name="OVERHEIDop.versieInformatie"/>
  </office:meta>
</office:document-meta>
</file>