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aadsbesluit inzake de Verordening Ondergrondse Infrastructuur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Raadsbesluit van 28 april 2015, nummer R 15-11 </text:span>
          </text:p>
            <text:p text:style-name="common-al">De raad van de gemeente Eersel;</text:p>
            <text:p text:style-name="common-al">gelezen het voorstel van burgemeester en wethouders d.d. 10 maart 2015;</text:p>
            <text:p text:style-name="common-al">gelet op artikel 149 van de Gemeentewet en artikel 5.4, vierde lid, van de Telecommunicatiewet;</text:p>
            <text:p text:style-name="common-al">gehoord de beraadslaging in de commissievergadering van 9 april 2015;</text:p>
            <text:p text:style-name="common-al">b e s l u i t :</text:p>
            <text:p text:style-name="common-al">1. de nieuwe Verordening Ondergrondse Infrastructuur 2015 gemeente Eersel (VOI) vast te</text:p>
            <text:p text:style-name="common-al"> stellen, overeenkomstig het ter inzage liggend ontwerp.</text:p>
            <text:p text:style-name="common-al">2. de bestaande Telecommunicatieverordening Eersel 2010, vastgesteld op 30 september 2010,</text:p>
            <text:p text:style-name="common-al"> in te trekken.</text:p>
            <text:p text:style-name="common-al">3. in artikel 2.11 lid 4 van de Algemene Plaatselijke Verordening 2014 gemeente Eersel ( APV</text:p>
            <text:p text:style-name="common-al"> Eersel) “Telecommunicatieverordening Eersel 2010” te wijzigen in “Verordening Ondergrondse</text:p>
            <text:p text:style-name="common-al"> Infrastructuur 2015 gemeente Eersel”.</text:p>
            <text:p text:style-name="common-al">4. in de tarieventabel bij de Legesverordening 2015, hoofdstuk 14 lid 1.14.1, 1.14.3 en 1.14.3.2</text:p>
            <text:p text:style-name="common-al"> “Telecommunicatieverordening” te wijzigen in Verordening Ondergrondse Infrastructuur 2014</text:p>
            <text:p text:style-name="common-al"> gemeente Eersel”.</text:p>
            <text:p text:style-name="common-al">5. te bepalen dat dit besluit in werking treedt op 1 juli 2015.</text:p>
            <text:p text:style-name="common-al">Aldus besloten in de openbare vergadering van de raad van de gemeente Eersel van 28 april 2015</text:p>
            <text:p text:style-name="common-al">De raad voornoemd,</text:p>
            <text:p text:style-name="common-al">de griffier, de heer H.J. Broekman </text:p>
            <text:p text:style-name="common-al">de voorzitter, mevrouw J.A.M. Thijs-Rademakers</text:p>
            <text:p text:style-name="last-al">De Verordening Ondergrondse Infrastructuur 2015 gemeente Eersel is reeds bekend gemaakt in het gemeenteblad van de gemeente Eersel met nummer 42915 van 18 mei 2015. Gebleken is dat de andere onderdelen van het raadsbesluit nog niet bekend zijn gemaakt. Om die reden wordt dit alsnog geda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7681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inzake de Verordening Ondergrondse Infrastructuu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13</meta:user-defined>
    <meta:user-defined meta:name="OVERHEIDop.GmbID/DC.identifier">gmb-2015-76813</meta:user-defined>
    <meta:user-defined meta:name="OVERHEID.Gemeente/DC.creator">Eersel</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