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uyksgestel, Boscheind 2, verbouwen boerderij</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60</text:p>
            <text:p text:style-name="al">Datum verzonden: 14-08-2015 </text:p>
            <text:p text:style-name="al">Omschrijving: Luyksgestel, Boscheind 2, verbouwen boerderij</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680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0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0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Boscheind 2, verbouwen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02</meta:user-defined>
    <meta:user-defined meta:name="OVERHEIDop.GmbID/DC.identifier">gmb-2015-76802</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AA 2</meta:user-defined>
    <meta:user-defined meta:name="OVERHEIDop.woonplaats">Luyksgestel</meta:user-defined>
    <meta:user-defined meta:name="OVERHEIDop.straatnaam">Boscheind</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49843 365991</meta:user-defined>
    <meta:user-defined meta:name="OVERHEIDop.versieInformatie"/>
  </office:meta>
</office:document-meta>
</file>