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omgevingsvergunning verlenging beslistermijn - oprichten van 8 eengezinswoningen aan de Hof van Delftstraat 10 t/m 24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oprichten van 8 eengezinswoningen aan de Hof van Delftstraat 10 t/m 24, Den Hoorn (Z-HZ_WABO-2015-0320).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7679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9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9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mgevingsvergunning verlenging beslistermijn - oprichten van 8 eengezinswoningen aan de Hof van Delftstraat 10 t/m 24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93</meta:user-defined>
    <meta:user-defined meta:name="OVERHEIDop.GmbID/DC.identifier">gmb-2015-76793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EH 12a</meta:user-defined>
    <meta:user-defined meta:name="OVERHEIDop.woonplaats">Den Hoorn</meta:user-defined>
    <meta:user-defined meta:name="OVERHEIDop.straatnaam">Hof van Delftstraat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82370 446361</meta:user-defined>
    <meta:user-defined meta:name="OVERHEIDop.versieInformatie"/>
  </office:meta>
</office:document-meta>
</file>