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omgevingsvergunning  –Aanleggen van een tijdelijke bouwweg voor het bouwrijp maken van een perceel langs de rijksweg A4 tussen de Woudseweg en Harnaschdreef, Den Hoorn</text:p>
      <text:section text:name="zakelijke-mededeling_id1-3-2" text:style-name="zakelijke-mededeling">
        <text:section text:name="zakelijke-mededeling-tekst_id1-3-2-1" text:style-name="zakelijke-mededeling-tekst">
          <text:section text:name="tekst_id1-3-2-1-1" text:style-name="tekst">
            <text:p text:style-name="common-al">-Het aanleggen van een tijdelijke bouwweg voor het bouwrijp maken van een perceel langs de rijksweg A4 tussen de Woudseweg en Harnaschdreef, Den Hoorn (13 augustus 2015) (Z-HZ_WABO-2015-035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679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9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9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Aanleggen van een tijdelijke bouwweg voor het bouwrijp maken van een perceel langs de rijksweg A4 tussen de Woudseweg en Harnaschdreef,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92</meta:user-defined>
    <meta:user-defined meta:name="OVERHEIDop.GmbID/DC.identifier">gmb-2015-7679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Schipluiden</meta:user-defined>
    <meta:user-defined meta:name="OVERHEIDop.straatnaam">Woud-Harnasch</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22 446136</meta:user-defined>
    <meta:user-defined meta:name="OVERHEIDop.versieInformatie"/>
  </office:meta>
</office:document-meta>
</file>