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meer woonachtig is op het vermelde adres. Het college heeft besloten de bijhouding van de persoonslijst van deze persoon op te schorten. Dit betekent dat hij daardoor formeel niet meer is ingeschreven in de basisregistratie personen (BRP). </text:p>
            <text:list text:style-name="id1-3-2-1-1-2">
              <text:list-item text:style-override="id1-3-2-1-1-2-1">
                <text:number>-</text:number>
                <text:p text:style-name="al">De heer B.E. de Loos, 28-02-1993, Burg. Vostersstraat 22, 2377 XG Oude Wetering</text:p>
              </text:list-item>
            </text:list>
            <text:p text:style-name="last-al">Op grond van de Algemene wet bestuursrecht kan een belanghebbende tegen dit besluit bezwaar maken bij het college. De termijn voor het indienen van een bezwaarschrift is zes weken en vangt aan één dag na publicatie in het Gemeenteblad. Het ondertekende bezwaarschrift moet bevatten de naam en het adres van de indiener, de datum en een omschrijving van het besluit waartegen het bezwaarschrift zich richt. Ook moet de bezwaarmaker gemotiveerd aangeven waarom hij/zij het niet eens is met het besluit. Het bezwaarschrift moet worden gericht aan burgemeester en wethouders van Kaag en Braassem, Postbus 1, 2370 AA Roelofarendsve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besluit: 1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78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81</meta:user-defined>
    <meta:user-defined meta:name="OVERHEIDop.GmbID/DC.identifier">gmb-2015-76781</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XG 22</meta:user-defined>
    <meta:user-defined meta:name="OVERHEIDop.woonplaats">Oude Wetering</meta:user-defined>
    <meta:user-defined meta:name="OVERHEIDop.straatnaam">Burgemeester Voster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291 469028</meta:user-defined>
    <meta:user-defined meta:name="OVERHEIDop.versieInformatie"/>
  </office:meta>
</office:document-meta>
</file>