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wijzigen van een vergunning voor het verbouwen van een stal tot kinderdagverblijf aan de Rotterdamseweg 223a, 2636 KC Schipluiden</text:p>
      <text:section text:name="zakelijke-mededeling_id1-3-2" text:style-name="zakelijke-mededeling">
        <text:section text:name="zakelijke-mededeling-tekst_id1-3-2-1" text:style-name="zakelijke-mededeling-tekst">
          <text:section text:name="tekst_id1-3-2-1-1" text:style-name="tekst">
            <text:p text:style-name="common-al">-Het wijzigen van een vergunning voor het verbouwen van een stal tot kinderdagverblijf aan de Rotterdamseweg 223a, 2636 KC Schipluiden (Z-HZ_WABO-2015-037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678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wijzigen van een vergunning voor het verbouwen van een stal tot kinderdagverblijf aan de Rotterdamseweg 223a, 2636 K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80</meta:user-defined>
    <meta:user-defined meta:name="OVERHEIDop.GmbID/DC.identifier">gmb-2015-7678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C 223</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6567 443524</meta:user-defined>
    <meta:user-defined meta:name="OVERHEIDop.versieInformatie"/>
  </office:meta>
</office:document-meta>
</file>