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Koningin Emmaweg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Emmaweg 4 te Vrouwenpolder</text:p>
            <text:p text:style-name="common-al">het renoveren van een loods</text:p>
            <text:p text:style-name="common-al">verzenddatum 14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7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Emmaweg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78</meta:user-defined>
    <meta:user-defined meta:name="OVERHEIDop.GmbID/DC.identifier">gmb-2015-767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KC 4</meta:user-defined>
    <meta:user-defined meta:name="OVERHEIDop.woonplaats">Vrouwenpolder</meta:user-defined>
    <meta:user-defined meta:name="OVERHEIDop.straatnaam">Koningin Emma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31511 400419</meta:user-defined>
    <meta:user-defined meta:name="OVERHEIDop.versieInformatie"/>
  </office:meta>
</office:document-meta>
</file>