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en van een vergunning voor het oprichten van een theehuis met winkel aan de Oostgaag 18a, 3155 CG Maasland</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voor het oprichten van een theehuis met winkel aan de Oostgaag 18a, 3155 CG Maasland (Z-HZ_WABO-2015-037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677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en van een vergunning voor het oprichten van een theehuis met winkel aan de Oostgaag 18a, 3155 C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78</meta:user-defined>
    <meta:user-defined meta:name="OVERHEIDop.GmbID/DC.identifier">gmb-2015-767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G 18a</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536 441222</meta:user-defined>
    <meta:user-defined meta:name="OVERHEIDop.versieInformatie"/>
  </office:meta>
</office:document-meta>
</file>