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drie spandoeken 7 t/m 12 september 2015, nabij Westlandseweg-Dr. Jan Schoutenlaan, Laan 1940-1945,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WF Kankerbestrijding, het plaatsen van drie spandoeken op de volgende locaties; nabij Westlandseweg-Dr. Jan Schoutenlaan, Laan 1940-1945 (ter hoogte van de Frederik Hendrikstraat) en Rozenlaan (ter hoogte van de sporthal) in de periode van 7 t/m 12 september 2015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7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drie spandoeken 7 t/m 12 september 2015, nabij Westlandseweg-Dr. Jan Schoutenlaan, Laan 1940-1945,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75</meta:user-defined>
    <meta:user-defined meta:name="OVERHEIDop.GmbID/DC.identifier">gmb-2015-76775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AP</meta:user-defined>
    <meta:user-defined meta:name="OVERHEIDop.woonplaats">Maassluis</meta:user-defined>
    <meta:user-defined meta:name="OVERHEIDop.straatnaam">Westlandseweg</meta:user-defined>
    <meta:user-defined meta:name="OVERHEID.PostcodeHuisnummer/OVERHEIDop.postcodeHuisnummer">3143LC 4g</meta:user-defined>
    <meta:user-defined meta:name="OVERHEIDop.woonplaats">Maassluis</meta:user-defined>
    <meta:user-defined meta:name="OVERHEIDop.straatnaam">Frederik Hendrikstraat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843 438968</meta:user-defined>
    <meta:user-defined meta:name="OVERHEID.EPSG28992/DC.spatial">77056 437140</meta:user-defined>
    <meta:user-defined meta:name="OVERHEID.EPSG28992/DC.spatial">77294 438377</meta:user-defined>
    <meta:user-defined meta:name="OVERHEIDop.versieInformatie"/>
  </office:meta>
</office:document-meta>
</file>