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 op een parkeerplaats aan de achterzijde van de woning 17 augustus t/m 30 september 2015, Prinsekade 5, 3142GJ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PV vergunningen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hoeven Bouwt, het plaatsen van een container op een parkeerplaats aan de achterzijde van de woning Prinsekade 5 van 17 augustus t/m 30 september 2015 (17 augustus 2015) 3142GJ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77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container op een parkeerplaats aan de achterzijde van de woning 17 augustus t/m 30 september 2015, Prinsekade 5, 3142GJ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72</meta:user-defined>
    <meta:user-defined meta:name="OVERHEIDop.GmbID/DC.identifier">gmb-2015-76772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GJ 5</meta:user-defined>
    <meta:user-defined meta:name="OVERHEIDop.woonplaats">Maassluis</meta:user-defined>
    <meta:user-defined meta:name="OVERHEIDop.straatnaam">Prinsekade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66 437797</meta:user-defined>
    <meta:user-defined meta:name="OVERHEIDop.versieInformatie"/>
  </office:meta>
</office:document-meta>
</file>