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 voor de woning 17 augustus t/m 4 september 2015, Stationsstraat 24, 3143A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heer A. Verburg, het plaatsen van een container voor de woning aan de stationsstraat 24 van 5 van 17 augustus t/m 4 september 2015 (11 augustus 2015) 3143A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7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7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container voor de woning 17 augustus t/m 4 september 2015, Stationsstraat 24, 3143AN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71</meta:user-defined>
    <meta:user-defined meta:name="OVERHEIDop.GmbID/DC.identifier">gmb-2015-76771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N 24</meta:user-defined>
    <meta:user-defined meta:name="OVERHEIDop.woonplaats">Maassluis</meta:user-defined>
    <meta:user-defined meta:name="OVERHEIDop.straatnaam">Stations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60 437260</meta:user-defined>
    <meta:user-defined meta:name="OVERHEIDop.versieInformatie"/>
  </office:meta>
</office:document-meta>
</file>