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Bouwdorp West 18 t/m 20 augustus 2015, Dr. Jan Schoutenlaan / Burgemeester Zaneveldstraat, 3145SX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APV vergunningen</text:span>
            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Maasdelta Maassluis,“Bouwdorp West” van 18 t/m 20 augustus 2015 van 10.00 – 16.00 uur in de Dr. Jan Schoutenlaan/Burgemeester Zaneveldstraat (grasveld naast schoolplein Kardinaal Alfrinkschool (10 augustus 2015) 3145SX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6770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7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7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Bouwdorp West 18 t/m 20 augustus 2015, Dr. Jan Schoutenlaan / Burgemeester Zaneveldstraat, 3145SX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70</meta:user-defined>
    <meta:user-defined meta:name="OVERHEIDop.GmbID/DC.identifier">gmb-2015-76770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5SX 125</meta:user-defined>
    <meta:user-defined meta:name="OVERHEIDop.woonplaats">Maassluis</meta:user-defined>
    <meta:user-defined meta:name="OVERHEIDop.straatnaam">Dr. Jan Schouten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5325 439359</meta:user-defined>
    <meta:user-defined meta:name="OVERHEIDop.versieInformatie"/>
  </office:meta>
</office:document-meta>
</file>