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Buurtbarbecue 29 augustus 2015, Kastanjedal, 3142AP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APV vergunningen</text:span>
            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Buurtbarbecue op 29 augustus 2015 van 17.00 - 22.00 uur in het Kastanjedal op de parkeerplaatsen   (14 juli 2015) 3142AP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76768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6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6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, Buurtbarbecue 29 augustus 2015, Kastanjedal, 3142AP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768</meta:user-defined>
    <meta:user-defined meta:name="OVERHEIDop.GmbID/DC.identifier">gmb-2015-76768</meta:user-defined>
    <meta:user-defined meta:name="OVERHEID.Gemeente/DC.creator">Maassluis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2</meta:user-defined>
    <meta:user-defined meta:name="OVERHEIDop.woonplaats">Maassluis</meta:user-defined>
    <meta:user-defined meta:name="OVERHEIDop.straatnaam">Kastanjedal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6946 438692</meta:user-defined>
    <meta:user-defined meta:name="OVERHEIDop.versieInformatie"/>
  </office:meta>
</office:document-meta>
</file>