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traatbarbecue 22 augustus 2015 , Berkendal, 3142AB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vet">
              <text:span text:style-name="nadrukcur">APV vergunningen</text:span>
            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Straatbarbecue op 22 augustus 2015 van 17.00 – 23.00 uur in het Berkendal op zes parkeerplaatsen en het gras. (17 augustus 2015) 3142AB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last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7676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6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76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, Straatbarbecue 22 augustus 2015 , Berkendal, 3142AB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766</meta:user-defined>
    <meta:user-defined meta:name="OVERHEIDop.GmbID/DC.identifier">gmb-2015-76766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2AB 50</meta:user-defined>
    <meta:user-defined meta:name="OVERHEIDop.woonplaats">Maassluis</meta:user-defined>
    <meta:user-defined meta:name="OVERHEIDop.straatnaam">Berkendal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6912 438425</meta:user-defined>
    <meta:user-defined meta:name="OVERHEIDop.versieInformatie"/>
  </office:meta>
</office:document-meta>
</file>