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BOARNSWÂL, ACHTER DE RABOBANK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het Open Fries Kampioenschap “Slingeraap”op de Boarnswâl, achter de Rabobank te Akkrum op 22 augustus 2015 (18-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676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6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6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BOARNSWÂL, ACHTER DE RABOBANK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61</meta:user-defined>
    <meta:user-defined meta:name="OVERHEIDop.GmbID/DC.identifier">gmb-2015-76761</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R 15</meta:user-defined>
    <meta:user-defined meta:name="OVERHEIDop.woonplaats">Akkrum</meta:user-defined>
    <meta:user-defined meta:name="OVERHEIDop.straatnaam">Boarnswâ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036 562632</meta:user-defined>
    <meta:user-defined meta:name="OVERHEIDop.versieInformatie"/>
  </office:meta>
</office:document-meta>
</file>