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Dr. Nuijensstraat 74, Westwoud (OV950/1270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kappen van een meidoorn aan de Dr. Nuijensstraat 74 in Westwoud. De vergunning is verzonden op 17 augustus 2015.</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76753</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753</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753</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r. Nuijensstraat 74, Westwoud (OV950/1270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0</meta:user-defined>
    <meta:user-defined meta:name="OVERHEIDop.publicationIssue">76753</meta:user-defined>
    <meta:user-defined meta:name="OVERHEIDop.GmbID/DC.identifier">gmb-2015-76753</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7KD 74</meta:user-defined>
    <meta:user-defined meta:name="OVERHEIDop.woonplaats">Westwoud</meta:user-defined>
    <meta:user-defined meta:name="OVERHEIDop.straatnaam">Dr. Nuijensstraat</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38549 522194</meta:user-defined>
    <meta:user-defined meta:name="OVERHEIDop.versieInformatie"/>
  </office:meta>
</office:document-meta>
</file>